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/>
    </style:style>
    <style:style style:name="P10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1pt" style:font-size-asian="11pt" style:language-asian="zh" style:country-asian="CN" style:font-size-complex="11pt" style:language-complex="zxx" style:country-complex="none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2" style:family="paragraph" style:parent-style-name="Normal_20__28_Web_29_">
      <style:paragraph-properties fo:margin-top="0cm" fo:margin-bottom="0cm" fo:text-align="justify" style:justify-single-word="fals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3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fo:language="es" fo:country="ES" style:font-name-asian="Verdana" style:font-name-complex="Verdana"/>
    </style:style>
    <style:style style:name="T9" style:family="text">
      <style:text-properties fo:language="es" fo:country="ES" style:font-name-complex="Verdana"/>
    </style:style>
    <style:style style:name="T10" style:family="text">
      <style:text-properties fo:language="es" fo:country="ES" fo:font-weight="bold" style:font-weight-asian="bold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Diputadas y Diputados de Santa Fe:</text:p>
      <text:p text:style-name="P5"/>
      <text:p text:style-name="P9"><text:span text:style-name="T4">La Comisión de SEGURIDAD PUBLICA ha considerado el proyecto de </text:span><text:span text:style-name="T5">Comunicación 29906 UP</text:span><text:span text:style-name="T4">, del señor diputado Acuña; </text:span><text:span text:style-name="T7">por el cual se solicita disponga solucionar los reiterados ataques que sufren las personas y los vehículos que transitan por la autopista Santa Fe – Rosario, en especial el tramo que va desde el peaje hasta el ingreso a la ciudad de Santa Fe</text:span><text:span text:style-name="T6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10"><text:span text:style-name="T8">“</text:span><text:span text:style-name="T9">La Cámara de Diputados de la Provincia de Santa Fe vería con agrado que el Poder Ejecutivo, a través del organismo que corresponda, disponga evaluar las medidas tendientes a controlar los hechos de violencia que se producen en los accesos de las ciudades de Santa Fe y Rosario, tal como fueran expresados en la respuesta a la comunicación 27581 ESF de esta Cámara aprobada en fecha 13 de junio de 2013 y contestada en fecha 22 de agosto de 2013, en dicha respuesta se describe como en combinación con los concesionarios se iban a intensificar los patrullajes preventivos en días y horas en que se registran los hechos vandalicos. Y dado reiterados pedidos lo expresado en los proyectos de comunicación 28979 ESF de fecha 21 de agosto de 2014 y 29734 UP de fecha 5 de marzo de 2015.</text:span><text:span text:style-name="T10">”</text:span></text:p>
      <text:p text:style-name="P7"/>
      <text:p text:style-name="P13">Sala de la Comisión, 28-10-20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5-10-27T09:15:34</dc:date>
    <meta:print-date>2015-10-27T09:15:32</meta:print-date>
    <meta:editing-cycles>33</meta:editing-cycles>
    <meta:editing-duration>PT1H2M21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241" meta:character-count="1427" meta:non-whitespace-character-count="1149"/>
    <meta:user-defined meta:name="Información 1"/>
    <meta:user-defined meta:name="Información 2"/>
    <meta:user-defined meta:name="Información 3"/>
    <meta:user-defined meta:name="Información 4"/>
  </office:meta>
</office:document-meta>
</file>